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size-asian="12pt" style:font-size-complex="12pt"/>
    </style:style>
    <style:style style:name="P4" style:family="paragraph" style:parent-style-name="Standard" style:list-style-name="WW8Num26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size-asian="12pt" style:font-size-complex="12pt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7" style:family="paragraph" style:parent-style-name="Standard" style:list-style-name="WW8Num15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0b0c65"/>
    </style:style>
    <style:style style:name="P8" style:family="paragraph" style:parent-style-name="Standard" style:list-style-name="WW8Num15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9" style:family="paragraph" style:parent-style-name="Standard" style:list-style-name="WW8Num15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 Light" fo:font-size="12pt" officeooo:paragraph-rsid="000b0c65" style:font-size-asian="12pt" style:font-size-complex="12pt"/>
    </style:style>
    <style:style style:name="P10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size-asian="12pt" style:font-size-complex="12pt"/>
    </style:style>
    <style:style style:name="P11" style:family="paragraph" style:parent-style-name="Standard" style:list-style-name="WW8Num11">
      <style:paragraph-properties fo:margin-top="0cm" fo:margin-bottom="0.282cm" style:contextual-spacing="false" fo:line-height="100%"/>
      <style:text-properties style:font-name="Calibri Light" fo:font-size="12pt" officeooo:paragraph-rsid="000b0c65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 style:list-style-name="WW8Num11">
      <style:paragraph-properties fo:margin-top="0cm" fo:margin-bottom="0.282cm" style:contextual-spacing="false" fo:line-height="100%"/>
      <style:text-properties style:font-name="Calibri Light" fo:font-size="12pt" officeooo:paragraph-rsid="000b0c65" style:font-size-asian="12pt" style:font-size-complex="12pt"/>
    </style:style>
    <style:style style:name="P13" style:family="paragraph" style:parent-style-name="Standard" style:list-style-name="WW8Num26">
      <style:paragraph-properties fo:margin-top="0cm" fo:margin-bottom="0cm" style:contextual-spacing="false" fo:line-height="100%"/>
      <style:text-properties style:font-name="Calibri Light" fo:font-size="12pt" officeooo:paragraph-rsid="000b0c65" style:font-size-asian="12pt" style:font-size-complex="12pt"/>
    </style:style>
    <style:style style:name="P14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15" style:family="paragraph" style:parent-style-name="Standard" style:list-style-name="WW8Num16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16" style:family="paragraph" style:parent-style-name="Standard" style:list-style-name="WW8Num24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 Light" fo:font-size="12pt" officeooo:paragraph-rsid="000b0c65" style:font-name-asian="Times New Roman" style:font-size-asian="12pt" style:font-name-complex="Calibri" style:font-size-complex="12pt"/>
    </style:style>
    <style:style style:name="P17" style:family="paragraph" style:parent-style-name="Standard" style:list-style-name="WW8Num24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 Light" fo:font-size="12pt" officeooo:paragraph-rsid="000b0c65" style:font-size-asian="12pt" style:font-size-complex="12pt"/>
    </style:style>
    <style:style style:name="T1" style:family="text">
      <style:text-properties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officeooo:rsid="000b0c65" style:font-name-asian="Times New Roman" style:font-name-complex="Calibri"/>
    </style:style>
    <style:style style:name="T4" style:family="text">
      <style:text-properties officeooo:rsid="000b0c65"/>
    </style:style>
    <style:style style:name="T5" style:family="text">
      <style:text-properties style:font-name="Calibri Light" fo:font-size="12pt" style:font-name-asian="Times New Roman" style:font-size-asian="12pt" style:font-name-complex="Calibri" style:font-size-complex="12pt"/>
    </style:style>
    <style:style style:name="T6" style:family="text">
      <style:text-properties style:font-name-asian="Times New Roman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 RODO dla pacjentów</text:span><text:span text:style-name="T2"> </text:span></text:p>
      <text:p text:style-name="P2"/>
      <text:p text:style-name="P2"/>
      <text:p text:style-name="P3"><text:span text:style-name="T2">Zgodnie z art. 13 ust. 1 i 2 RODO informujemy, że:</text:span> </text:p>
      <text:list text:style-name="WW8Num26">
        <text:list-item>
          <text:p text:style-name="P4" loext:marker-style-name="T2">Administrator danych osobowych</text:p>
        </text:list-item>
      </text:list>
      <text:p text:style-name="P5"><text:span text:style-name="T2">Administratorem Pani/Pana danych osobowych jest </text:span><text:span text:style-name="T3">Ortostom</text:span><text:span text:style-name="T2"> Paweł Nosalik, </text:span><text:span text:style-name="T3">Paulina Nosalik, Barbara Kosiorek- Medykiewicz spółka cywilna </text:span><text:span text:style-name="T2">z siedzibą przy ul. ks. Skorupki 10 lok. 1, </text:span></text:p>
      <text:p text:style-name="P6">16-300 Augustów, NIP: 846<text:span text:style-name="T4">1676277</text:span></text:p>
      <text:list xml:id="list122129044057110" text:continue-numbering="true" text:style-name="WW8Num26">
        <text:list-item>
          <text:p text:style-name="P4" loext:marker-style-name="T2">Dane kontaktowe</text:p>
        </text:list-item>
      </text:list>
      <text:p text:style-name="P6">W sprawach związanych z ochroną danych osobowych prosimy o kontakt:</text:p>
      <text:list text:style-name="WW8Num15">
        <text:list-item>
          <text:p text:style-name="P7" loext:marker-style-name="T2"><text:span text:style-name="T5">adres e-mail: </text:span><text:a xlink:type="simple" xlink:href="mailto:ortostom1@wp.pl" text:style-name="Internet_20_link" text:visited-style-name="Visited_20_Internet_20_Link"><text:span text:style-name="Internet_20_link"><text:span text:style-name="T5">ortostom1@wp.pl</text:span></text:span></text:a></text:p>
        </text:list-item>
        <text:list-item>
          <text:p text:style-name="P8" loext:marker-style-name="T2">numer telefonu: +48 87 643 54 20</text:p>
        </text:list-item>
        <text:list-item>
          <text:p text:style-name="P9" loext:marker-style-name="T2"><text:span text:style-name="T2">adres korespondencyjny: ul. ks. Skorupki 10 lok. 1, 16-300 Augustów</text:span></text:p>
        </text:list-item>
      </text:list>
      <text:list xml:id="list122128172659641" text:continue-list="list122129044057110" text:style-name="WW8Num26">
        <text:list-item>
          <text:p text:style-name="P4" loext:marker-style-name="T2">Cele i podstawy prawne przetwarzania danych osobowych</text:p>
        </text:list-item>
      </text:list>
      <text:p text:style-name="P6">Pani/Pana dane osobowe będą przetwarzane w celu:</text:p>
      <text:list xml:id="list2250816125" text:style-name="WW8Num11">
        <text:list-item>
          <text:p text:style-name="P10" loext:marker-style-name="T2"><text:span text:style-name="T6">art. 9 ust. 2 lit. h RODO w związku z art. 3 ust. 1 i 2 ustawy z dnia 15 kwietnia 2011 r. o działalności leczniczej oraz art. 24 ustawy z dnia 6 listopada 2008 r. o prawach pacjenta i Rzeczniku Praw Pacjenta, w celu:</text:span></text:p>
          <text:list>
            <text:list-item>
              <text:p text:style-name="P11" loext:marker-style-name="T6">profilaktyki zdrowotnej,</text:p>
            </text:list-item>
            <text:list-item>
              <text:p text:style-name="P11" loext:marker-style-name="T6">diagnozy medycznej i leczenia,</text:p>
            </text:list-item>
            <text:list-item>
              <text:p text:style-name="P12" loext:marker-style-name="T6"><text:span text:style-name="T6">zapewnienia opieki zdrowotnej oraz zarządzania systemami i usługami opieki zdrowotnej. </text:span></text:p>
            </text:list-item>
          </text:list>
        </text:list-item>
        <text:list-item>
          <text:p text:style-name="P12" loext:marker-style-name="T6"><text:span text:style-name="T6">art. 6 ust. 1 lit. c RODO w związku z art. 74 ust. 2 ustawy z dnia 29 września 1994 r. o rachunkowości, w celu prowadzenia ksiąg rachunkowych oraz realizacji obowiązków podatkowych.</text:span></text:p>
        </text:list-item>
        <text:list-item>
          <text:p text:style-name="P12" loext:marker-style-name="T6"><text:span text:style-name="T6">art. 6 ust. 1 lit. b oraz f RODO, w celu dochodzenia roszczeń z tytułu prowadzonej działalności gospodarczej oraz obrony praw administratora.</text:span></text:p>
        </text:list-item>
        <text:list-item>
          <text:p text:style-name="P12" loext:marker-style-name="T6"><text:span text:style-name="T6">Jeśli jest Pani/Pan przedstawicielem ustawowym lub opiekunem pacjenta będącego osobą małoletnią, całkowicie ubezwłasnowolnioną lub niezdolną do świadomego wyrażenia zgody, przetwarzane będą również Pani/Pana dane osobowe, takie jak imię, nazwisko i adres zamieszkania.</text:span></text:p>
        </text:list-item>
      </text:list>
      <text:list xml:id="list122129851108052" text:continue-list="list122128172659641" text:style-name="WW8Num26">
        <text:list-item>
          <text:p text:style-name="P13" loext:marker-style-name="T2"><text:span text:style-name="T2">Odbiorcy danych osobowych</text:span></text:p>
        </text:list-item>
      </text:list>
      <text:list text:continue-list="list2250816125" text:style-name="WW8Num11">
        <text:list-item>
          <text:p text:style-name="P14" loext:marker-style-name="T2">Pani/Pana dane osobowe mogą być przekazywane:</text:p>
          <text:list>
            <text:list-item>
              <text:p text:style-name="P14" loext:marker-style-name="T2">podmiotom przetwarzającym dane na zlecenie administratora, np. firmom informatycznym, księgowym</text:p>
            </text:list-item>
            <text:list-item>
              <text:p text:style-name="P10" loext:marker-style-name="T2"><text:span text:style-name="T2">podmiotom uprawnionym do uzyskania danych na podstawie przepisów prawa, np. Narodowemu Funduszowi Zdrowia</text:span></text:p>
            </text:list-item>
          </text:list>
        </text:list-item>
      </text:list>
      <text:list xml:id="list122128447854585" text:continue-list="list122129851108052" text:style-name="WW8Num26">
        <text:list-item>
          <text:p text:style-name="P4" loext:marker-style-name="T2">Okres przechowywania danych osobowych</text:p>
        </text:list-item>
      </text:list>
      <text:p text:style-name="P6">Pani/Pana dane osobowe będą przechowywane przez okres:</text:p>
      <text:list text:style-name="WW8Num16">
        <text:list-item>
          <text:p text:style-name="P15" loext:marker-style-name="T2">20 lat od dnia dokonania ostatniego wpisu w dokumentacji medycznej, zgodnie z art. 29 ust. 1 ustawy o prawach pacjenta i Rzeczniku Praw Pacjenta</text:p>
        </text:list-item>
        <text:list-item>
          <text:p text:style-name="P15" loext:marker-style-name="T2">5 lat dla dokumentacji księgowej, zgodnie z art. 74 ust. 2 ustawy z dnia 29 września 1994 r. o rachunkowości</text:p>
        </text:list-item>
        <text:list-item>
          <text:p text:style-name="P15" loext:marker-style-name="T2">do czasu przedawnienia ewentualnych roszczeń</text:p>
        </text:list-item>
      </text:list>
      <text:list xml:id="list122130074950029" text:continue-list="list122128447854585" text:style-name="WW8Num26">
        <text:list-item>
          <text:p text:style-name="P4" loext:marker-style-name="T2">Prawa osoby, której dane dotyczą</text:p>
        </text:list-item>
      </text:list>
      <text:p text:style-name="P6">Przysługuje Pani/Panu prawo do:</text:p>
      <text:list text:style-name="WW8Num24">
        <text:list-item>
          <text:p text:style-name="P16" loext:marker-style-name="T2"><text:soft-page-break/>dostępu do treści swoich danych osobowych</text:p>
        </text:list-item>
        <text:list-item>
          <text:p text:style-name="P17" loext:marker-style-name="T2"><text:span text:style-name="T2">sprostowania danych</text:span></text:p>
        </text:list-item>
        <text:list-item>
          <text:p text:style-name="P16" loext:marker-style-name="T2">usunięcia danych</text:p>
        </text:list-item>
        <text:list-item>
          <text:p text:style-name="P16" loext:marker-style-name="T2">ograniczenia przetwarzania danych</text:p>
        </text:list-item>
        <text:list-item>
          <text:p text:style-name="P16" loext:marker-style-name="T2">przenoszenia danych</text:p>
        </text:list-item>
        <text:list-item>
          <text:p text:style-name="P16" loext:marker-style-name="T2">wniesienia sprzeciwu wobec przetwarzania danych</text:p>
        </text:list-item>
        <text:list-item>
          <text:p text:style-name="P16" loext:marker-style-name="T2">wniesienia skargi do Prezesa Urzędu Ochrony Danych Osobowych, jeśli uzna Pani/Pan, że przetwarzanie danych osobowych narusza przepisy RODO <text:s/></text:p>
        </text:list-item>
      </text:list>
      <text:list text:continue-list="list122130074950029" text:style-name="WW8Num26">
        <text:list-item>
          <text:p text:style-name="P4" loext:marker-style-name="T2">Dobrowolność podania danych</text:p>
        </text:list-item>
      </text:list>
      <text:p text:style-name="P6">Podanie danych osobowych jest dobrowolne, jednak ich niepodanie może uniemożliwić świadczenie usług medycznych.</text:p>
      <text:list text:continue-numbering="true" text:style-name="WW8Num26">
        <text:list-item>
          <text:p text:style-name="P4" loext:marker-style-name="T2">Zautomatyzowane podejmowanie decyzji</text:p>
        </text:list-item>
      </text:list>
      <text:p text:style-name="P6">Pani/Pana dane osobowe nie będą przetwarzane w sposób zautomatyzowany, w tym nie będą profilow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2:05:42.364211200</meta:creation-date>
    <dc:date>2025-06-30T12:21:28.019646500</dc:date>
    <meta:editing-duration>PT2M4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1" meta:word-count="443" meta:character-count="2936" meta:non-whitespace-character-count="2559"/>
  </office:meta>
</office:document-meta>
</file>